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9pt" style:font-size-asian="9pt" style:font-size-complex="9pt" fo:language="ru" fo:country="RU"/>
    </style:style>
    <style:style style:name="T8" style:parent-style-name="Основнойшрифтабзаца" style:family="text">
      <style:text-properties fo:font-size="9pt" style:font-size-asian="9pt" style:font-size-complex="9pt" fo:language="ru" fo:country="RU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" style:parent-style-name="Основнойшрифтабзаца" style:family="text">
      <style:text-properties fo:font-size="9pt" style:font-size-asian="9pt" style:font-size-complex="9pt" fo:language="ru" fo:country="RU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0pt" style:font-size-asian="10pt" style:font-size-complex="10pt" fo:language="ru" fo:country="RU"/>
    </style:style>
    <style:style style:name="P15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indent="0.4902in"/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3" style:parent-style-name="Standard" style:family="paragraph">
      <style:paragraph-properties fo:text-indent="0.4902in"/>
      <style:text-properties fo:font-size="8pt" style:font-size-asian="8pt" style:font-size-complex="8pt"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font-size="8pt" style:font-size-asian="8pt" style:font-size-complex="8pt"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Обычныйвеб" style:family="paragraph">
      <style:paragraph-properties fo:margin-bottom="0in"/>
    </style:style>
    <style:style style:name="P37" style:parent-style-name="Обычныйвеб" style:family="paragraph">
      <style:paragraph-properties fo:margin-bottom="0in"/>
    </style:style>
    <style:style style:name="P38" style:parent-style-name="Обычныйвеб" style:family="paragraph">
      <style:paragraph-properties fo:margin-bottom="0in"/>
    </style:style>
    <style:style style:name="P39" style:parent-style-name="Обычныйвеб" style:family="paragraph">
      <style:paragraph-properties fo:margin-bottom="0in"/>
    </style:style>
    <style:style style:name="P40" style:parent-style-name="Обычныйвеб" style:family="paragraph">
      <style:paragraph-properties fo:margin-bottom="0in"/>
    </style:style>
    <style:style style:name="P41" style:parent-style-name="Обычныйвеб" style:family="paragraph">
      <style:paragraph-properties fo:margin-bottom="0in"/>
    </style:style>
    <style:style style:name="P42" style:parent-style-name="Обычныйвеб" style:family="paragraph">
      <style:paragraph-properties fo:margin-bottom="0in"/>
    </style:style>
    <style:style style:name="P43" style:parent-style-name="Обычныйвеб" style:family="paragraph">
      <style:paragraph-properties fo:margin-bottom="0in"/>
    </style:style>
    <style:style style:name="P44" style:parent-style-name="Standard" style:family="paragraph">
      <style:text-properties fo:font-size="9pt" style:font-size-asian="9pt" style:font-size-complex="9pt" fo:language="ru" fo:country="RU"/>
    </style:style>
    <style:style style:name="P45" style:parent-style-name="Обычныйвеб" style:family="paragraph">
      <style:paragraph-properties fo:margin-bottom="0in"/>
    </style:style>
    <style:style style:name="P46" style:parent-style-name="Обычныйвеб" style:family="paragraph">
      <style:paragraph-properties fo:text-align="end" fo:margin-bottom="0in"/>
    </style:style>
    <style:style style:name="P47" style:parent-style-name="Обычныйвеб" style:family="paragraph">
      <style:paragraph-properties fo:text-align="end" fo:margin-bottom="0in"/>
    </style:style>
    <style:style style:name="P48" style:parent-style-name="Standard" style:family="paragraph">
      <style:text-properties fo:font-size="9pt" style:font-size-asian="9pt" style:font-size-complex="9pt" fo:language="ru" fo:country="RU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P50" style:parent-style-name="Standard" style:family="paragraph">
      <style:paragraph-properties fo:text-align="center"/>
      <style:text-properties fo:language="ru" fo:country="RU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P52" style:parent-style-name="Standard" style:family="paragraph">
      <style:paragraph-properties fo:text-align="center"/>
      <style:text-properties fo:language="ru" fo:country="RU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name="P54" style:parent-style-name="Standard" style:family="paragraph">
      <style:paragraph-properties fo:text-align="center"/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T57" style:parent-style-name="Основнойшрифтабзаца" style:family="text">
      <style:text-properties fo:font-size="9pt" style:font-size-asian="9pt" style:font-size-complex="9pt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font-size="9pt" style:font-size-asian="9pt" style:font-size-complex="9pt" fo:language="ru" fo:country="RU"/>
    </style:style>
    <style:style style:name="P63" style:parent-style-name="Обычныйвеб" style:family="paragraph">
      <style:paragraph-properties fo:text-align="end" fo:margin-bottom="0in"/>
    </style:style>
    <style:style style:name="P64" style:parent-style-name="Standard" style:family="paragraph">
      <style:text-properties fo:font-size="9pt" style:font-size-asian="9pt" style:font-size-complex="9pt" fo:language="ru" fo:country="RU"/>
    </style:style>
  </office:automatic-styles>
  <office:body>
    <office:text text:use-soft-page-breaks="true">
      <text:p text:style-name="P1">Директору МАОУ ДО «Мошковская ДЮСШ»</text:p>
      <text:p text:style-name="P2">И.В. Рудневу</text:p>
      <text:p text:style-name="P3"><text:span text:style-name="T4">от</text:span><text:span text:style-name="T5">_______________________________________</text:span></text:p>
      <text:p text:style-name="Standard"><text:span text:style-name="T6"><text:s text:c="77"/></text:span><text:span text:style-name="T7">(ФИО родителя,<text:s/></text:span><text:span text:style-name="T8">законного представителя)</text:span></text:p>
      <text:p text:style-name="P9">_______________________________________</text:p>
      <text:p text:style-name="P10"><text:span text:style-name="T11"><text:s text:c="87"/></text:span><text:span text:style-name="T12">(зарегистрированного по адресу, № телефона)</text:span></text:p>
      <text:p text:style-name="P13">_______________________________________</text:p>
      <text:p text:style-name="P14"/>
      <text:p text:style-name="P15"/>
      <text:p text:style-name="P16">Заявление</text:p>
      <text:p text:style-name="P17"/>
      <text:p text:style-name="P18">Прошу зачислить в МАОУ ДО «Мошковская ДЮСШ» для освоения программы спортивной подготовки по виду спорта_____________________________________________<text:s/></text:p>
      <text:p text:style-name="P19">к тренеру-преподавателю ________________________________________________________</text:p>
      <text:p text:style-name="Standard"><text:span text:style-name="T20">моего сына/ мою дочь</text:span><text:span text:style-name="T21">____________</text:span><text:span text:style-name="T22">___________________________________________</text:span></text:p>
      <text:p text:style-name="P23"><text:s text:c="79"/>(ФИО ребенка, дата рождения полностью)</text:p>
      <text:p text:style-name="P24">_______________________________________________________________________________,</text:p>
      <text:p text:style-name="P25"/>
      <text:p text:style-name="P26">проживающего(-щую) по адресу___________________________________________________</text:p>
      <text:p text:style-name="P27"/>
      <text:p text:style-name="P28">ученика(-цу) ___________________________________________________________________</text:p>
      <text:p text:style-name="P29"><text:s text:c="79"/>(класс, наименование<text:s/>образовательного учреждения)</text:p>
      <text:p text:style-name="P30">Документ удостоверяющий личность ребенка________________________________________<text:s/></text:p>
      <text:p text:style-name="P31">серия___________ №______________, выданный _____________________________________</text:p>
      <text:p text:style-name="P32">____________________________________________________дата выдачи_________________.</text:p>
      <text:p text:style-name="P33">СНИЛС _______________________________</text:p>
      <text:p text:style-name="P34">Индивидуальный № ГТО________________________________</text:p>
      <text:p text:style-name="P35">№ телефона ____________________________.</text:p>
      <text:p text:style-name="P36"/>
      <text:p text:style-name="P37">Сведения о родителях (законных представителях)</text:p>
      <text:p text:style-name="P38">Ф.И.О. отца ___________________________________________________________________</text:p>
      <text:p text:style-name="P39">Место работы __________________________________________________________________</text:p>
      <text:p text:style-name="P40">Должность _________________________________Телефон ____________________________</text:p>
      <text:p text:style-name="P41">Ф.И.О. матери<text:s/>__________________________________________________________________</text:p>
      <text:p text:style-name="P42">Место работы __________________________________________________________________</text:p>
      <text:p text:style-name="P43">Должность _________________________________Телефон ____________________________</text:p>
      <text:p text:style-name="P44"/>
      <text:p text:style-name="P45">Медицинскую справку подтверждающий отсутствие противопоказаний для освоения программы по избранному виду спорта, фотографию 3х4 см в количестве 1 штуки прилагаю. За достоверность информации, предоставленной в настоящем заявлении, несу полную ответственность. С Уставом и Положением о<text:s/>порядке приема, перевода и отчисления обучающихся, правилами внутреннего распорядка МАОУ ДО «Мошковская ДЮСШ» ознакомлен(а).</text:p>
      <text:p text:style-name="P46"/>
      <text:p text:style-name="P47">____________________/________________________/ «____»__________________20_____г.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СОГЛАСИЕ НА ОБРАБОТКУ ПЕРСОНАЛЬНЫХ ДАННЫХ</text:p>
      <text:p text:style-name="P55"/>
      <text:p text:style-name="P56"><text:s/>Я, ____________________________________________________________________________,<text:s/></text:p>
      <text:p text:style-name="Standard"><text:span text:style-name="T57"><text:s text:c="81"/>(ФИО родителя, законного представителя)</text:span><text:span text:style-name="T58"><text:s/></text:span></text:p>
      <text:p text:style-name="P59"/>
      <text:p text:style-name="P60"><text:s/>в соответствии со статьей 9 Федерального закона Российской Федерации от 26.07.2006 г. № 152-ФЗ «О персональных данных» даю письменное согласие на обработку, хранение, передачу внутри организации моих персональных данных и персональных данных моего ребенка ________________________________________________________________________,</text:p>
      <text:p text:style-name="P61">а именно сведений, указанных в заявление на зачисление моего ребенка в МАОУ ДО «Мошковская ДЮСШ, в медицинской справке моего ребенка. Целью обработки персональных данных является обеспечение исполнения основных видов деятельности МАОУ ДО «Мошковская ДЮСШ», подготовки отчетности в соответствии с действующим законодательством Российской Федерации. Обработка персональных данных осуществляется как на бумажных носителях, так и с использованием средств автоматизации. Срок действия согласия на обработку персональных данных устанавливается на период прохождения спортивной подготовки в МАОУ ДО «Мошковская ДЮСШ». Оператор, осуществляющий обработку персональных данных – Муниципальное автономное образовательное учреждение дополнительного образования Мошковского района «Мошковская детско-юношеская спортивная школа».<text:s/></text:p>
      <text:p text:style-name="P62"/>
      <text:p text:style-name="P63">_____________________/________________________/ «____»__________________20_____г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2-20T08:16:00Z</dc:date>
    <meta:print-date>2021-12-20T08:16:00Z</meta:print-date>
    <meta:template xlink:href="Normal" xlink:type="simple"/>
    <meta:editing-cycles>13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4" meta:character-count="4106" meta:row-count="29" meta:non-whitespace-character-count="3500"/>
  </office:meta>
</office:document-meta>
</file>