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9pt" style:font-size-asian="9pt" style:font-size-complex="9pt" fo:language="ru" fo:country="RU"/>
    </style:style>
    <style:style style:name="T8" style:parent-style-name="Основнойшрифтабзаца" style:family="text">
      <style:text-properties fo:font-size="9pt" style:font-size-asian="9pt" style:font-size-complex="9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" style:parent-style-name="Основнойшрифтабзаца" style:family="text">
      <style:text-properties fo:font-size="9pt" style:font-size-asian="9pt" style:font-size-complex="9pt" fo:language="ru" fo:country="RU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9" style:parent-style-name="Standard" style:family="paragraph">
      <style:paragraph-properties fo:text-indent="0.4902in"/>
      <style:text-properties fo:font-size="8pt" style:font-size-asian="8pt" style:font-size-complex="8pt" fo:language="ru" fo:country="RU"/>
    </style:style>
    <style:style style:name="P30" style:parent-style-name="Standard" style:family="paragraph">
      <style:paragraph-properties fo:text-indent="0.4902in"/>
      <style:text-properties fo:font-size="8pt" style:font-size-asian="8pt" style:font-size-complex="8pt"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text-properties fo:font-size="8pt" style:font-size-asian="8pt" style:font-size-complex="8pt" fo:language="ru" fo:country="RU"/>
    </style:style>
    <style:style style:name="P40" style:parent-style-name="Обычныйвеб" style:family="paragraph">
      <style:paragraph-properties fo:margin-bottom="0in"/>
    </style:style>
    <style:style style:name="P41" style:parent-style-name="Обычныйвеб" style:family="paragraph">
      <style:paragraph-properties fo:margin-bottom="0in"/>
    </style:style>
    <style:style style:name="P42" style:parent-style-name="Обычныйвеб" style:family="paragraph">
      <style:paragraph-properties fo:margin-bottom="0in"/>
    </style:style>
    <style:style style:name="P43" style:parent-style-name="Обычныйвеб" style:family="paragraph">
      <style:paragraph-properties fo:margin-bottom="0in"/>
    </style:style>
    <style:style style:name="P44" style:parent-style-name="Обычныйвеб" style:family="paragraph">
      <style:paragraph-properties fo:margin-bottom="0in"/>
    </style:style>
    <style:style style:name="P45" style:parent-style-name="Обычныйвеб" style:family="paragraph">
      <style:paragraph-properties fo:margin-bottom="0in"/>
    </style:style>
    <style:style style:name="P46" style:parent-style-name="Обычныйвеб" style:family="paragraph">
      <style:paragraph-properties fo:text-align="end" fo:margin-bottom="0in"/>
    </style:style>
    <style:style style:name="P47" style:parent-style-name="Standard" style:family="paragraph">
      <style:text-properties style:text-position="super 66.6%" fo:language="ru" fo:country="RU"/>
    </style:style>
    <style:style style:name="P48" style:parent-style-name="Standard" style:family="paragraph">
      <style:paragraph-properties fo:text-align="center"/>
      <style:text-properties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иректору МАОУ ДО «Мошковская ДЮСШ»</text:p>
      <text:p text:style-name="P2">И.В. Рудневу</text:p>
      <text:p text:style-name="P3"><text:span text:style-name="T4">от</text:span><text:span text:style-name="T5">_______________________________________</text:span></text:p>
      <text:p text:style-name="Standard"><text:span text:style-name="T6"><text:s text:c="77"/></text:span><text:span text:style-name="T7">(ФИО</text:span><text:span text:style-name="T8">)</text:span></text:p>
      <text:p text:style-name="P9">_______________________________________</text:p>
      <text:p text:style-name="P10"><text:span text:style-name="T11"><text:s text:c="87"/></text:span><text:span text:style-name="T12">(зарегистрированного по адресу, № телефона)</text:span></text:p>
      <text:p text:style-name="P13">_______________________________________</text:p>
      <text:p text:style-name="P14">_______________________________________</text:p>
      <text:p text:style-name="P15">_______________________________________</text:p>
      <text:p text:style-name="P16"/>
      <text:p text:style-name="P17"/>
      <text:p text:style-name="P18">Заявление</text:p>
      <text:p text:style-name="P19"/>
      <text:p text:style-name="P20"><text:span text:style-name="T21">В связи с окончанием полного курса обучения</text:span><text:span text:style-name="T22"><text:s/></text:span><text:span text:style-name="T23">по дополнительным предпрофессиональным программам физкультурно- спортивной направленности</text:span><text:span text:style-name="T24">,<text:s/></text:span><text:span text:style-name="T25">прошу<text:s/></text:span><text:span text:style-name="T26">перевести меня</text:span><text:span text:style-name="T27">____________________________</text:span><text:span text:style-name="T28">_______________________________</text:span></text:p>
      <text:p text:style-name="P29"><text:s text:c="79"/>(ФИО, дата рождения полностью)</text:p>
      <text:p text:style-name="P30"/>
      <text:p text:style-name="P31">_______________________________________________________________________________,</text:p>
      <text:p text:style-name="P32"/>
      <text:p text:style-name="P33">проживающего(-щую) по<text:s/>адресу____________________________________________________</text:p>
      <text:p text:style-name="P34">________________________________________________________________________________</text:p>
      <text:p text:style-name="P35"/>
      <text:p text:style-name="Standard"><text:span text:style-name="T36">в молодежную группу<text:s/></text:span><text:span text:style-name="T37">_ <text:s text:c="10"/>_<text:s/></text:span><text:span text:style-name="T38">на отделение ________________________________________</text:span></text:p>
      <text:p text:style-name="P39"/>
      <text:p text:style-name="P40">к тренеру-преподавателю ________________________________________________________.</text:p>
      <text:p text:style-name="P41"/>
      <text:p text:style-name="P42"/>
      <text:p text:style-name="P43"/>
      <text:p text:style-name="P44"/>
      <text:p text:style-name="P45"/>
      <text:p text:style-name="P46">____________________/________________________/ «____»__________________20_____г.</text:p>
      <text:p text:style-name="P47"><text:s text:c="25"/>(подпись) <text:s text:c="36"/>(расшифровка)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6T07:11:00Z</meta:creation-date>
    <dc:date>2022-05-27T02:39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392" meta:row-count="9" meta:non-whitespace-character-count="1186"/>
  </office:meta>
</office:document-meta>
</file>