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9pt" style:font-size-asian="9pt" style:font-size-complex="9pt" fo:language="ru" fo:country="RU"/>
    </style:style>
    <style:style style:name="T8" style:parent-style-name="Основнойшрифтабзаца" style:family="text">
      <style:text-properties fo:font-size="9pt" style:font-size-asian="9pt" style:font-size-complex="9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 fo:line-height="150%"/>
      <style:text-properties fo:language="ru" fo:country="RU"/>
    </style:style>
    <style:style style:name="P18" style:parent-style-name="Standard" style:family="paragraph">
      <style:paragraph-properties fo:line-height="150%"/>
      <style:text-properties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size="8pt" style:font-size-asian="8pt" style:font-size-complex="8pt" fo:language="ru" fo:country="RU"/>
    </style:style>
    <style:style style:name="P21" style:parent-style-name="Standard" style:family="paragraph">
      <style:paragraph-properties fo:line-height="150%"/>
      <style:text-properties fo:language="ru" fo:country="RU"/>
    </style:style>
    <style:style style:name="P22" style:parent-style-name="Standard" style:family="paragraph">
      <style:paragraph-properties fo:line-height="150%"/>
      <style:text-properties fo:language="ru" fo:country="RU"/>
    </style:style>
    <style:style style:name="P23" style:parent-style-name="Standard" style:family="paragraph">
      <style:paragraph-properties fo:line-height="150%"/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Обычныйвеб" style:family="paragraph">
      <style:paragraph-properties fo:margin-bottom="0in"/>
    </style:style>
    <style:style style:name="P34" style:parent-style-name="Обычныйвеб" style:family="paragraph">
      <style:paragraph-properties fo:margin-bottom="0in"/>
    </style:style>
    <style:style style:name="P35" style:parent-style-name="Обычныйвеб" style:family="paragraph">
      <style:paragraph-properties fo:margin-bottom="0in"/>
    </style:style>
    <style:style style:name="P36" style:parent-style-name="Обычныйвеб" style:family="paragraph">
      <style:paragraph-properties fo:margin-bottom="0in"/>
    </style:style>
    <style:style style:name="P37" style:parent-style-name="Standard" style:family="paragraph">
      <style:text-properties fo:font-size="9pt" style:font-size-asian="9pt" style:font-size-complex="9pt" fo:language="ru" fo:country="RU"/>
    </style:style>
    <style:style style:name="P38" style:parent-style-name="Обычныйвеб" style:family="paragraph">
      <style:paragraph-properties fo:margin-bottom="0in"/>
    </style:style>
    <style:style style:name="P39" style:parent-style-name="Обычныйвеб" style:family="paragraph">
      <style:paragraph-properties fo:text-align="end" fo:margin-bottom="0in"/>
    </style:style>
    <style:style style:name="P40" style:parent-style-name="Обычныйвеб" style:family="paragraph">
      <style:paragraph-properties fo:text-align="end" fo:margin-bottom="0in"/>
    </style:style>
    <style:style style:name="P41" style:parent-style-name="Standard" style:family="paragraph">
      <style:text-properties fo:font-size="9pt" style:font-size-asian="9pt" style:font-size-complex="9pt"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T52" style:parent-style-name="Основнойшрифтабзаца" style:family="text">
      <style:text-properties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font-size="9pt" style:font-size-asian="9pt" style:font-size-complex="9pt" fo:language="ru" fo:country="RU"/>
    </style:style>
    <style:style style:name="P57" style:parent-style-name="Обычныйвеб" style:family="paragraph">
      <style:paragraph-properties fo:text-align="end" fo:margin-bottom="0in"/>
    </style:style>
    <style:style style:name="P58" style:parent-style-name="Standard" style:family="paragraph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>Директору МАОУ ДО «Мошковская ДЮСШ»</text:p>
      <text:p text:style-name="P2">И.В. Рудневу</text:p>
      <text:p text:style-name="P3"><text:span text:style-name="T4">от</text:span><text:span text:style-name="T5">_______________________________________</text:span></text:p>
      <text:p text:style-name="P6"><text:span text:style-name="T7"><text:s text:c="64"/></text:span><text:span text:style-name="T8"><text:s text:c="33"/>(ФИО)</text:span></text:p>
      <text:p text:style-name="P9">_______________________________________</text:p>
      <text:p text:style-name="P10"><text:span text:style-name="T11"><text:s text:c="87"/></text:span><text:span text:style-name="T12">(зарегистрированного по адресу, № телефона)</text:span></text:p>
      <text:p text:style-name="P13">_______________________________________</text:p>
      <text:p text:style-name="P14"/>
      <text:p text:style-name="P15"/>
      <text:p text:style-name="P16">Заявление</text:p>
      <text:p text:style-name="P17"/>
      <text:p text:style-name="P18">Прошу зачислить меня ______________________________________________________</text:p>
      <text:p text:style-name="P19"><text:span text:style-name="T20"><text:s text:c="105"/>(ФИО, дата рождения полностью)</text:span></text:p>
      <text:p text:style-name="P21">_______________________________________________________________________________ в МАОУ ДО «Мошковская ДЮСШ» для освоения программы спортивной подготовки по виду спорта______________________________________________________________________<text:s/></text:p>
      <text:p text:style-name="P22">к тренеру-преподавателю __________________________________________________________</text:p>
      <text:p text:style-name="P23"/>
      <text:p text:style-name="P24">Документ удостоверяющий личность ______________________________________________<text:s/></text:p>
      <text:p text:style-name="P25"/>
      <text:p text:style-name="P26">серия___________ №______________, выданный _____________________________________</text:p>
      <text:p text:style-name="P27"/>
      <text:p text:style-name="P28">____________________________________________________дата<text:s/>выдачи_________________.</text:p>
      <text:p text:style-name="P29"/>
      <text:p text:style-name="P30">СНИЛС _____________________________________</text:p>
      <text:p text:style-name="P31"/>
      <text:p text:style-name="P32">Индивидуальный №ГТО _______________________</text:p>
      <text:p text:style-name="P33"/>
      <text:p text:style-name="P34">Место работы __________________________________________________________________</text:p>
      <text:p text:style-name="P35"/>
      <text:p text:style-name="P36">Должность _________________________________Телефон ____________________________</text:p>
      <text:p text:style-name="P37"/>
      <text:p text:style-name="P38">Медицинскую справку подтверждающий отсутствие противопоказаний для освоения программы по избранному виду спорта, фотографию 3х4 см в количестве 1 штуки прилагаю. За достоверность информации, предоставленной в настоящем заявлении, несу<text:s/>полную ответственность. С Уставом и Положением о порядке приема, перевода и отчисления обучающихся, правилами внутреннего распорядка МАОУ ДО «Мошковская ДЮСШ» ознакомлен(а).</text:p>
      <text:p text:style-name="P39"/>
      <text:p text:style-name="P40">____________________/________________________/ «____»__________________20_____г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СОГЛАСИЕ НА ОБРАБОТКУ ПЕРСОНАЛЬНЫХ ДАННЫХ</text:p>
      <text:p text:style-name="P50"/>
      <text:p text:style-name="P51"><text:s/>Я, ____________________________________________________________________________,<text:s/></text:p>
      <text:p text:style-name="Standard"><text:span text:style-name="T52"><text:s text:c="81"/>(ФИО родителя, законного представителя)</text:span><text:span text:style-name="T53"><text:s/></text:span></text:p>
      <text:p text:style-name="P54"/>
      <text:p text:style-name="P55"><text:s/>в соответствии со статьей 9 Федерального закона Российской Федерации от 26.07.2006 г. № 152-ФЗ «О персональных данных» даю письменное согласие на обработку, хранение, передачу внутри организации моих персональных данных а именно сведений, указанных в<text:s/>заявление на зачисление моего ребенка в МАОУ ДО «Мошковская ДЮСШ, в медицинской справке моего ребенка. Целью обработки персональных данных является обеспечение исполнения основных видов деятельности МАОУ ДО «Мошковская ДЮСШ», подготовки отчетности в соответствии с действующим законодательством Российской Федерации. Обработка персональных данных осуществляется как на бумажных носителях, так и с использованием средств автоматизации. Срок действия согласия на обработку персональных данных устанавливается на период прохождения спортивной подготовки в МАОУ ДО «Мошковская ДЮСШ». Оператор, осуществляющий обработку персональных данных – Муниципальное автономное образовательное учреждение дополнительного образования Мошковского района «Мошковская детско-юношеская спортивная школа».<text:s/></text:p>
      <text:p text:style-name="P56"/>
      <text:p text:style-name="P57">_____________________/________________________/ «____»__________________20_____г.</text:p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07T08:37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5" meta:character-count="3316" meta:row-count="23" meta:non-whitespace-character-count="2827"/>
  </office:meta>
</office:document-meta>
</file>