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302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3013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3138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3138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3138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3131in" style:use-optimal-column-width="false"/>
    </style:style>
    <style:style style:name="TableColumn33" style:family="table-column">
      <style:table-column-properties style:column-width="0.3138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3138in" style:use-optimal-column-width="false"/>
    </style:style>
    <style:style style:name="TableColumn37" style:family="table-column">
      <style:table-column-properties style:column-width="0.3138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7" style:family="table">
      <style:table-properties style:width="10.8284in" fo:margin-left="-0.397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1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</office:automatic-styles>
  <office:body>
    <office:text text:use-soft-page-breaks="true">
      <text:p text:style-name="P1">Табель учета использования рабочего времени</text:p>
      <text:p text:style-name="P2"/>
      <text:p text:style-name="P3">За период с _______<text:s/>по _______________________________________ г.</text:p>
      <text:p text:style-name="P4">Учреждение__________________________________________________<text:s/>отделение___________________________________________________</text:p>
      <text:p text:style-name="P5">ФИО работника_______________________________________________должность______________________________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11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>13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Итого часов</text:p>
          </table:table-cell>
          <table:table-cell table:style-name="TableCell74">
            <text:p text:style-name="P75">16</text:p>
          </table:table-cell>
          <table:table-cell table:style-name="TableCell76">
            <text:p text:style-name="P77">17</text:p>
          </table:table-cell>
          <table:table-cell table:style-name="TableCell78">
            <text:p text:style-name="P79">18</text:p>
          </table:table-cell>
          <table:table-cell table:style-name="TableCell80">
            <text:p text:style-name="P81">19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21</text:p>
          </table:table-cell>
          <table:table-cell table:style-name="TableCell86">
            <text:p text:style-name="P87">22</text:p>
          </table:table-cell>
          <table:table-cell table:style-name="TableCell88">
            <text:p text:style-name="P89">23</text:p>
          </table:table-cell>
          <table:table-cell table:style-name="TableCell90">
            <text:p text:style-name="P91">24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26</text:p>
          </table:table-cell>
          <table:table-cell table:style-name="TableCell96">
            <text:p text:style-name="P97">27</text:p>
          </table:table-cell>
          <table:table-cell table:style-name="TableCell98">
            <text:p text:style-name="P99">28</text:p>
          </table:table-cell>
          <table:table-cell table:style-name="TableCell100">
            <text:p text:style-name="P101">29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31</text:p>
          </table:table-cell>
          <table:table-cell table:style-name="TableCell106">
            <text:p text:style-name="P107">Всего часов за месяц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Участие обучающихся в спортивно-массовых мероприятиях _____________________________________________________________________</text:p>
      <text:p text:style-name="P178">_________________________________________________________________________________________________________________________</text:p>
      <text:p text:style-name="P179">_________________________________________________________________________________________________________________________</text:p>
      <text:p text:style-name="P180"/>
      <text:p text:style-name="P181">Участие в спортивно-массовых мероприятиях в качестве судьи (секретаря)_________________________________________________________</text:p>
      <text:p text:style-name="P182">_________________________________________________________________________________________________________________________</text:p>
      <text:p text:style-name="P183">_________________________________________________________________________________________________________________________</text:p>
      <text:p text:style-name="P184"/>
      <text:p text:style-name="P185">Работник __________________/______________________/</text:p>
      <text:p text:style-name="P186"/>
      <text:p text:style-name="P187">Директор образовательного учреждения: работу тренера-преподавателя в количестве _________часов подтверждаю</text:p>
      <text:p text:style-name="P188"/>
      <text:p text:style-name="P189"><text:s/>___________________________/_______________________/ МП</text:p>
      <text:p text:style-name="P190"/>
      <text:p text:style-name="P191">Отметка о предоставлении сведений с 1 по 15 число месяца_______________________________.</text:p>
      <text:p text:style-name="P192"/>
      <text:p text:style-name="P193">Отметка о предоставлении сведений с 16 по 31 число месяца______________________________.</text:p>
      <text:p text:style-name="P194"/>
      <text:p text:style-name="P195"/>
      <text:p text:style-name="P196">Заместитель директора по учебно-воспитательной работе ДЮСШ _________________________/______________________/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08-16T04:35:00Z</dc:date>
    <meta:template xlink:href="Normal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60" meta:row-count="12" meta:non-whitespace-character-count="1500"/>
  </office:meta>
</office:document-meta>
</file>