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9pt" style:font-size-asian="9pt" style:font-size-complex="9pt" fo:language="ru" fo:country="RU"/>
    </style:style>
    <style:style style:name="P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" style:parent-style-name="Основнойшрифтабзаца" style:family="text">
      <style:text-properties fo:font-size="9pt" style:font-size-asian="9pt" style:font-size-complex="9pt" fo:language="ru" fo:country="RU"/>
    </style:style>
    <style:style style:name="P12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0pt" style:font-size-asian="10pt" style:font-size-complex="10pt" fo:language="ru" fo:country="RU"/>
    </style:style>
    <style:style style:name="P16" style:parent-style-name="Standard" style:family="paragraph">
      <style:paragraph-properties fo:text-align="end"/>
      <style:text-properties fo:font-size="10pt" style:font-size-asian="10pt" style:font-size-complex="10pt" fo:language="ru" fo:country="RU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text-indent="0.3937in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fo:language="ru" fo:country="RU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31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32" style:parent-style-name="Обычныйвеб" style:family="paragraph">
      <style:paragraph-properties fo:margin-bottom="0in"/>
    </style:style>
    <style:style style:name="P33" style:parent-style-name="Обычныйвеб" style:family="paragraph">
      <style:paragraph-properties fo:margin-bottom="0in"/>
    </style:style>
    <style:style style:name="P34" style:parent-style-name="Обычныйвеб" style:family="paragraph">
      <style:paragraph-properties fo:margin-bottom="0in"/>
    </style:style>
    <style:style style:name="P35" style:parent-style-name="Обычныйвеб" style:family="paragraph">
      <style:paragraph-properties fo:text-align="end" fo:margin-bottom="0in"/>
    </style:style>
    <style:style style:name="P36" style:parent-style-name="Standard" style:family="paragraph">
      <style:text-properties style:text-position="super 66.6%" fo:language="ru" fo:country="RU"/>
    </style:style>
    <style:style style:name="P37" style:parent-style-name="Standard" style:family="paragraph">
      <style:paragraph-properties fo:text-align="center"/>
      <style:text-properties fo:language="ru" fo:country="RU"/>
    </style:style>
    <style:style style:name="P38" style:parent-style-name="Standard" style:family="paragraph">
      <style:paragraph-properties fo:text-align="center"/>
      <style:text-properties fo:language="ru" fo:country="RU"/>
    </style:style>
    <style:style style:name="P39" style:parent-style-name="Standard" style:family="paragraph">
      <style:text-properties fo:language="ru" fo:country="RU"/>
    </style:style>
  </office:automatic-styles>
  <office:body>
    <office:text text:use-soft-page-breaks="true">
      <text:p text:style-name="P1">Директору МАОУ ДО «Мошковская ДЮСШ»</text:p>
      <text:p text:style-name="P2">И.В. Рудневу</text:p>
      <text:p text:style-name="P3"><text:span text:style-name="T4">от</text:span><text:span text:style-name="T5">_______________________________________</text:span></text:p>
      <text:p text:style-name="Standard"><text:span text:style-name="T6"><text:s text:c="77"/></text:span><text:span text:style-name="T7">(ФИО)</text:span></text:p>
      <text:p text:style-name="P8">_______________________________________</text:p>
      <text:p text:style-name="P9"><text:span text:style-name="T10"><text:s text:c="87"/></text:span><text:span text:style-name="T11">(зарегистрированного по адресу, № телефона)</text:span></text:p>
      <text:p text:style-name="P12">_______________________________________</text:p>
      <text:p text:style-name="P13">_______________________________________</text:p>
      <text:p text:style-name="P14">_______________________________________</text:p>
      <text:p text:style-name="P15"/>
      <text:p text:style-name="P16"/>
      <text:p text:style-name="P17">Заявление</text:p>
      <text:p text:style-name="P18"/>
      <text:p text:style-name="P19"><text:span text:style-name="T20">В связи с<text:s/></text:span><text:span text:style-name="T21">достижением 18-летия</text:span><text:span text:style-name="T22">, окончанием общеобразовательного учреждения</text:span><text:span text:style-name="T23"><text:s/>(нужное подчеркнуть),</text:span><text:span text:style-name="T24"><text:s/></text:span><text:span text:style-name="T25">прошу<text:s/></text:span><text:span text:style-name="T26">перевести меня в молодежную группу<text:s/></text:span><text:span text:style-name="T27"><text:s text:c="11"/></text:span><text:span text:style-name="T28"><text:s/></text:span><text:span text:style-name="T29">на отделение ___________________________________</text:span></text:p>
      <text:p text:style-name="P30">к тренеру-преподавателю ____________________________________________.</text:p>
      <text:p text:style-name="P31"/>
      <text:p text:style-name="P32"/>
      <text:p text:style-name="P33"/>
      <text:p text:style-name="P34"/>
      <text:p text:style-name="P35">____________________/________________________/ «____»__________________20_____г.</text:p>
      <text:p text:style-name="P36"><text:s text:c="25"/>(подпись) <text:s text:c="36"/>(расшифровка)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1-19T01:23:00Z</meta:creation-date>
    <dc:date>2022-05-23T07:29:00Z</dc:date>
    <meta:print-date>2022-05-23T06:49:00Z</meta:print-date>
    <meta:template xlink:href="Normal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19" meta:row-count="6" meta:non-whitespace-character-count="783"/>
  </office:meta>
</office:document-meta>
</file>