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line-height="0.2236in" fo:margin-left="4.5138in" fo:margin-right="0.0416in">
        <style:tab-stops/>
      </style:paragraph-properties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text-align="end"/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text-align="end"/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text-align="end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end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end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15" style:parent-style-name="Абзацсписка" style:list-style-name="LFO1" style:family="paragraph">
      <style:paragraph-properties fo:widows="2" fo:orphans="2" fo:text-align="center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17" style:parent-style-name="Абзацсписка" style:family="paragraph">
      <style:paragraph-properties fo:widows="2" fo:orphans="2" style:vertical-align="auto" fo:margin-left="0.75in">
        <style:tab-stops/>
      </style:paragraph-properties>
      <style:text-properties fo:hyphenate="true"/>
    </style:style>
    <style:style style:name="P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1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2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3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4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5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6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7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8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8" style:parent-style-name="Обычный" style:family="paragraph">
      <style:paragraph-properties fo:text-align="justify" style:vertical-align="auto" fo:text-indent="0.4923in" fo:background-color="#FFFFFF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text-align="justify" style:vertical-align="auto" fo:text-indent="0.4923in" fo:background-color="#FFFFFF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text-align="justify" style:vertical-align="auto" fo:text-indent="0.4923in" fo:background-color="#FFFFFF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5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0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4" style:parent-style-name="Обычный" style:family="paragraph">
      <style:paragraph-properties fo:text-align="justify" style:vertical-align="auto" fo:text-indent="0.4923in" fo:background-color="#FFFFFF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text-align="justify" style:vertical-align="auto" fo:text-indent="0.4923in" fo:background-color="#FFFFFF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49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0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5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9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0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T1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95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9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2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T2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3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3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4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style:text-autospace="none" fo:text-align="center" style:vertical-align="auto" fo:text-indent="0.5in"/>
      <style:text-properties fo:hyphenate="true"/>
    </style:style>
    <style:style style:name="T2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T2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2" fo:orphans="2" fo:text-align="justify" style:vertical-align="auto" fo:text-indent="0.5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5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5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5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5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5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59" style:parent-style-name="Обычный" style:family="paragraph">
      <style:paragraph-properties fo:widows="2" fo:orphans="2" fo:text-align="justify" style:vertical-align="auto" fo:text-indent="0.5in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60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2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T2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0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73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7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3" style:parent-style-name="Обычный" style:master-page-name="MP1" style:family="paragraph">
      <style:paragraph-properties fo:widows="2" fo:orphans="2" fo:break-before="pag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style:text-autospace="none" fo:text-align="justify" style:vertical-align="auto" fo:margin-right="0.2951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style:text-autospace="none" fo:text-align="justify" style:vertical-align="auto" fo:margin-right="0.2951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0" style:parent-style-name="Обычный" style:family="paragraph">
      <style:paragraph-properties style:text-autospace="none" fo:text-align="center" style:vertical-align="auto" fo:margin-right="0.2951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1" style:parent-style-name="Обычный" style:family="paragraph">
      <style:paragraph-properties style:text-autospace="none" fo:text-align="center" style:vertical-align="auto" fo:margin-right="0.2951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2" style:parent-style-name="Обычный" style:family="paragraph">
      <style:paragraph-properties style:text-autospace="none" fo:text-align="center" style:vertical-align="auto" fo:margin-right="0.2951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3" style:parent-style-name="Обычный" style:family="paragraph">
      <style:paragraph-properties style:text-autospace="none" fo:text-align="center" style:vertical-align="auto" fo:margin-right="0.2951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4" style:parent-style-name="Обычный" style:family="paragraph">
      <style:paragraph-properties style:text-autospace="none" fo:text-align="center" style:vertical-align="auto" fo:margin-right="0.2951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296" style:family="table-column">
      <style:table-column-properties style:column-width="0.5909in" style:use-optimal-column-width="false"/>
    </style:style>
    <style:style style:name="TableColumn297" style:family="table-column">
      <style:table-column-properties style:column-width="2.0875in" style:use-optimal-column-width="false"/>
    </style:style>
    <style:style style:name="TableColumn298" style:family="table-column">
      <style:table-column-properties style:column-width="3.7201in" style:use-optimal-column-width="false"/>
    </style:style>
    <style:style style:name="TableColumn299" style:family="table-column">
      <style:table-column-properties style:column-width="1.8701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295" style:family="table">
      <style:table-properties style:width="10.1388in" fo:margin-left="-0.0236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1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2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2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35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P336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46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P35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51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63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364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language="ru" fo:country="RU" style:language-asian="en" style:country-asian="US" style:language-complex="ar" style:country-complex="SA"/>
    </style:style>
    <style:style style:name="T365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P366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P367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P36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78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P382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P383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P395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P396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P4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413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3"><text:s text:c="22"/></text:span><text:span text:style-name="T4">УТВЕРЖДЕНО</text:span></text:p>
      <text:p text:style-name="P5">приказом МАОУ ДО<text:s/></text:p>
      <text:p text:style-name="P6">«Мошковская ДЮСШ»</text:p>
      <text:p text:style-name="P7"><text:bookmark-start text:name="bookmark5"/><text:span text:style-name="T8">от<text:s/></text:span><text:bookmark-end text:name="bookmark5"/><text:span text:style-name="T9">22.11.2022 № 208-од</text:span></text:p>
      <text:p text:style-name="P10"/>
      <text:p text:style-name="P11"/>
      <text:p text:style-name="P12">ПРИМЕРНОЕ ПОЛОЖЕНИЕ</text:p>
      <text:p text:style-name="P13">о системе (целевой модели) наставничества педагогических работников в<text:s/>организациях, осуществляющих образовательную деятельность на территории Новосибирской области (далее – Положение)</text:p>
      <text:p text:style-name="P14"/>
      <text:list text:style-name="LFO1" text:continue-numbering="true">
        <text:list-item>
          <text:p text:style-name="P15"><text:span text:style-name="T16">Общие положения</text:span></text:p>
        </text:list-item>
      </text:list>
      <text:p text:style-name="P17"/>
      <text:p text:style-name="P18"><text:span text:style-name="T19">1</text:span><text:span text:style-name="T20">. Настоящее Положение о системе (целевой модели) наставничества педагогических работников в организациях, осуществляющих</text:span><text:span text:style-name="T21"><text:s/>образовательную деятельность на территории Новосибирской области (далее – Положение) определяет цели, задачи, формы и порядок осуществления наставничества в<text:s/></text:span><text:span text:style-name="T22">Муниципальном автономном образовательном учреждении дополнительного образования Мошковского района</text:span><text:span text:style-name="T23"><text:s/>«Мошковская детско-юношеская спортивная школа»</text:span><text:span text:style-name="T24"><text:s/></text:span><text:span text:style-name="T25">(далее – организация).<text:s/></text:span></text:p>
      <text:p text:style-name="P26"><text:span text:style-name="T27">Разработано в соответствии с действующим законодательством в сфере образования и наставничества.</text:span></text:p>
      <text:p text:style-name="P28">2. В Положении используются следующие понятия:</text:p>
      <text:p text:style-name="P29">Наставник – педагогический работник,<text:s/>назначаемый ответственным за профессиональную и должностную адаптацию лица, в отношении которого осуществляется наставническая деятельность в организации, осуществляющей образовательную деятельность.</text:p>
      <text:p text:style-name="P30"><text:span text:style-name="T31">Наставляемый –<text:s/></text:span><text:span text:style-name="T32">участник системы наставничества, который<text:s/></text:span><text:span text:style-name="T33">через взаимодействие с наставником и при его помощи и поддержке приобретает новый опыт, развивает необходимые навыки и компетенции, добивается предсказуемых результатов, преодолевая тем самым свои профессиональные затруднения.</text:span></text:p>
      <text:p text:style-name="P34">Куратор – сотрудник организации, учреждения из числа ее социальных партнеров (другие образовательные учреждения – общеобразовательные и профессиональные образовательные организации, учреждения высшего образования, учреждения культуры и спорта, дополнительного профессионального образования, предприятия и др.), который отвечает за реализацию персонализированных(ой) программ(ы) наставничества.</text:p>
      <text:p text:style-name="P35">Наставничество – форма обеспечения профессионального становления, развития и адаптации к квалифицированному исполнению должностных обязанностей лиц, в отношении которых осуществляется наставничество.</text:p>
      <text:p text:style-name="P36"><text:span text:style-name="T37">Форма наставничества</text:span><text:span text:style-name="T38"><text:s/>–<text:s/></text:span><text:span text:style-name="T39">способ реализации системы наставничества через организацию работы наставнической пары/группы, участники которой находятся в заданной ролевой ситуации, определяемой основной<text:s/></text:span><text:span text:style-name="T40">деятельностью и позицией участников.</text:span></text:p>
      <text:p text:style-name="P41">Персонализированная программа наставничества – краткосрочная персонализированная программа (от 3 месяцев до 1 года), включающая описание форм и<text:s/><text:soft-page-break/>видов наставничества, участников наставнической деятельности, направления наставнической деятельности и перечень мероприятий, нацеленных на устранение выявленных профессиональных затруднений наставляемого и на поддержку его сильных сторон.</text:p>
      <text:p text:style-name="P42">3. Основными принципами системы наставничества педагогических работников являются:</text:p>
      <text:p text:style-name="P43"><text:span text:style-name="T44">1) принц</text:span><text:span text:style-name="T45">ип научности<text:s/></text:span><text:span text:style-name="T46">–</text:span><text:span text:style-name="T47"><text:s/>применение научно-обоснованных методик и технологий в сфере наставничества педагогических работников;</text:span></text:p>
      <text:p text:style-name="P48"><text:span text:style-name="T49">2) принцип системности и стратегической целостности<text:s/></text:span><text:span text:style-name="T50">–</text:span><text:span text:style-name="T51"><text:s/>разработку и реализацию практик наставничества с максимальным охватом всех необходимы</text:span><text:span text:style-name="T52">х компонентов системы образования на федеральном, региональном, муниципальном уровнях и уровне организации;</text:span></text:p>
      <text:p text:style-name="P53"><text:span text:style-name="T54">3) принцип легитимности<text:s/></text:span><text:span text:style-name="T55">–<text:s/></text:span><text:span text:style-name="T56">соответствие деятельности по реализации программы наставничества законодательству Российской Федерации, законодательству Н</text:span><text:span text:style-name="T57">овосибирской области;<text:s/></text:span></text:p>
      <text:p text:style-name="P58"><text:span text:style-name="T59">4) принцип обеспечения суверенных прав личности<text:s/></text:span><text:span text:style-name="T60">–</text:span><text:span text:style-name="T61"><text:s/>приоритет интересов личности и личностного развития педагога в процессе его профессионального и социального развития, честность и открытость взаимоотношений, уважение к личности наста</text:span><text:span text:style-name="T62">вляемого и наставника;</text:span></text:p>
      <text:p text:style-name="P63"><text:span text:style-name="T64">5) принцип добровольности, свободы выбора, учета многофакторности в определении и совместной деятельности наставника и наставляемого;</text:span></text:p>
      <text:p text:style-name="P65"><text:span text:style-name="T66">6) принцип аксиологичности<text:s/></text:span><text:span text:style-name="T67">–<text:s/></text:span><text:span text:style-name="T68">формирование у наставляемого и наставника ценностных отношений к профе</text:span><text:span text:style-name="T69">ссиональной деятельности, уважения к личности, государству и окружающей среде, общечеловеческим ценностям;</text:span></text:p>
      <text:p text:style-name="P70"><text:span text:style-name="T71">7) принцип личной ответственности<text:s/></text:span><text:span text:style-name="T72">–</text:span><text:span text:style-name="T73"><text:s/>ответственное поведение всех субъектов наставнической деятельности – куратора, наставника, наставляемого и пр. к<text:s/></text:span><text:span text:style-name="T74">внедрению практик наставничества, его результатам, выбору коммуникативных стратегий и механизмов наставничества;</text:span></text:p>
      <text:p text:style-name="P75"><text:span text:style-name="T76">8) принцип индивидуализации и персонализации наставничества – сохранение индивидуальных приоритетов в создании для наставляемого индивидуальной</text:span><text:span text:style-name="T77"><text:s/>траектории развития;<text:s/></text:span></text:p>
      <text:p text:style-name="P78"><text:span text:style-name="T79">9) принцип равенства – наставничество реализуется людьми, имеющими равный социальный статус педагога с соответствующей системой прав, обязанностей, ответственности, независимо от ролевой позиции в системе наставничества.</text:span></text:p>
      <text:p text:style-name="P80">4. Участие в<text:s/>системе наставничества не должно наносить ущерба образовательному процессу организации. Решение об освобождении наставника и наставляемого от выполнения должностных обязанностей для участия в мероприятиях плана реализации персонализированной программы наставничества принимает руководитель образовательной организации в исключительных случаях при условии обеспечения непрерывности образовательного процесса в образовательной организации и замены их отсутствия.</text:p>
      <text:p text:style-name="P81"/>
      <text:p text:style-name="P82"/>
      <text:p text:style-name="P83"/>
      <text:p text:style-name="P84"/>
      <text:p text:style-name="P85"/>
      <text:soft-page-break/>
      <text:p text:style-name="P86">II. Цель и задачи системы наставничества.</text:p>
      <text:p text:style-name="P87">Формы наставничества</text:p>
      <text:p text:style-name="P88"/>
      <text:p text:style-name="P89">5. Цель системы наставничества педагогических работников в организации – реализация комплекса мер по созданию эффективной среды наставничества в организации, способствующей непрерывному профессиональному росту и самоопределению, личностному<text:s/>и социальному развитию педагогических работников, самореализации и закреплению молодых/начинающих специалистов в педагогической профессии.</text:p>
      <text:p text:style-name="P90"><text:span text:style-name="T91">6. Задачи системы<text:s/></text:span><text:span text:style-name="T92">наставничества педагогических работников:</text:span></text:p>
      <text:p text:style-name="P93">1) содействовать созданию в организации психологически<text:s/>комфортной образовательной среды наставничества, способствующей раскрытию личностного, профессионального, творческого потенциала педагогов путем проектирования их индивидуальной профессиональной траектории;</text:p>
      <text:p text:style-name="P94"><text:span text:style-name="T95">2) оказывать помощь в освоении цифровой информаци</text:span><text:span text:style-name="T96">онно-коммуникативной среды, эффективных форматов непрерывного профессионального развития и методической поддержки педагогических работников организации, региональных систем научно-методического сопровождения педагогических работников и управленческих кадро</text:span><text:span text:style-name="T97">в;</text:span></text:p>
      <text:p text:style-name="P98">3) содействовать участию в стратегических партнерских отношениях, развитию горизонтальных связей в сфере наставничества на институциональном и внеинституциональном уровнях;</text:p>
      <text:p text:style-name="P99">4) способствовать развитию профессиональных компетенций педагогов в условиях цифровой образовательной среды, востребованности использования современных информационно-коммуникативных и педагогических технологий путем внедрения разнообразных, в том числе реверсивных, сетевых и дистанционных форм наставничества;</text:p>
      <text:p text:style-name="P100">5) содействовать увеличению числа закрепившихся в профессии педагогических кадров, в том числе молодых/начинающих педагогов;</text:p>
      <text:p text:style-name="P101">6) оказывать помощь в профессиональной и должностной адаптации педагога, в отношении которого осуществляется наставничество, к условиям осуществления педагогической деятельности конкретной организации, ознакомление с традициями и укладом жизни учреждения, а также в преодолении профессиональных трудностей, возникающих при выполнении должностных обязанностей;</text:p>
      <text:p text:style-name="P102">7) обеспечивать формирование и развитие профессиональных знаний и навыков педагога, в отношении которого осуществляется наставничество;</text:p>
      <text:p text:style-name="P103">8) ускорять процесс профессионального становления и развития педагога, в отношении которых осуществляется наставничество, развитие их способности самостоятельно, качественно и ответственно выполнять возложенные функциональные обязанности в соответствии с замещаемой должностью;</text:p>
      <text:p text:style-name="P104">9) содействовать в выработке навыков профессионального поведения педагогов, в отношении которых осуществляется наставничество, соответствующего профессионально-этическим принципам, а также требованиям, установленным законодательством;</text:p>
      <text:p text:style-name="P105">10) знакомить педагогов, в отношении которых осуществляется наставничество, с эффективными формами и методами индивидуальной работы и работы в<text:s/><text:soft-page-break/>коллективе, направленными на<text:s/>развитие их способности самостоятельно и качественно выполнять возложенные на них должностные обязанности, повышать свой профессиональный уровень.</text:p>
      <text:p text:style-name="P106">7. В организации применяются разнообразные формы наставничества («педагог – педагог», «руководитель образовательной организации – педагог», «работодатель – студент», «педагог вуза/колледжа – молодой педагог организации» и другие) по отношению к наставнику или группе наставляемых. Применение форм наставничества выбирается в зависимости от цели персонализированной<text:s/>программы наставничества педагога, имеющихся профессиональных затруднений, запроса наставляемого и имеющихся кадровых ресурсов. Формы наставничества используются как в одном виде, так и в комплексе в зависимости от запланированных эффектов.</text:p>
      <text:p text:style-name="P107">Виртуальное (дистанционное) наставничество – дистанционная форма организации наставничества с использованием информационно-коммуникационных технологий, таких как видеоконференции, платформы для дистанционного обучения, социальные сети и онлайн-сообщества, тематические интернет-порталы и др. Обеспечивает постоянное профессиональное и творческое общение, обмен опытом между наставником и наставляемым, позволяет дистанционно сформировать пары «наставник – наставляемый», привлечь профессионалов и сформировать банк данных наставников, делает наставничество доступным для широкого круга лиц.</text:p>
      <text:p text:style-name="P108"><text:span text:style-name="T109">Наставничество</text:span><text:span text:style-name="T110"><text:s/>в группе</text:span><text:span text:style-name="T111"><text:s/></text:span><text:span text:style-name="T112">– форма наставничества, когда один наставник взаимодействует с группой наставляемых одновременно (от двух и более человек).</text:span></text:p>
      <text:p text:style-name="P113"><text:span text:style-name="T114">Краткосрочное или целеполагающее наставниче</text:span><text:span text:style-name="T115">ство</text:span><text:span text:style-name="T116"><text:s/></text:span><text:span text:style-name="T117">– наставник и наставляемый встречаются по заранее установленному графику для постановки конкретных целей, ориентированных на определенные краткосрочные результаты. Наставляемый должен приложить определенные усилия, чтобы проявить себя в период между в</text:span><text:span text:style-name="T118">стречами и достичь поставленных целей.</text:span></text:p>
      <text:p text:style-name="P119"><text:span text:style-name="T120">Реверсивное наставничество</text:span><text:span text:style-name="T121"><text:s/></text:span><text:span text:style-name="T122">– профессионал младшего возраста становится наставником опытного работника по вопросам новых тенденций, технологий, а опытный педагог становится наставником молодого педагога в вопросах<text:s/></text:span><text:span text:style-name="T123">методики и организации учебно-воспитательного процесса.</text:span></text:p>
      <text:p text:style-name="P124"><text:span text:style-name="T125">Ситуационное наставничество</text:span><text:span text:style-name="T126"><text:s/></text:span><text:span text:style-name="T127">– наставник оказывает помощь или консультацию всякий раз, когда наставляемый нуждается в них. Как правило, роль наставника состоит в том, чтобы обеспечить немедленное реаги</text:span><text:span text:style-name="T128">рование на ту или иную ситуацию, значимую для его подопечного.</text:span></text:p>
      <text:p text:style-name="P129"><text:span text:style-name="T130">Скоростное наставничество</text:span><text:span text:style-name="T131"><text:s/>– однократная встреча наставляемого (наставляемых) с наставником более высокого уровня (профессионалом/компетентным лицом) с целью построения взаимоотношений с другими</text:span><text:span text:style-name="T132"><text:s/>работниками, объединенными общими проблемами и интересами или обменом опытом. Такие встречи помогают формулировать и устанавливать цели индивидуального развития и карьерного роста на основе информации, полученной из авторитетных источников, обменяться мне</text:span><text:span text:style-name="T133">ниями и личным опытом, а также наладить отношения «наставник – наставляемый» («равный – равному»).</text:span></text:p>
      <text:p text:style-name="P134"><text:span text:style-name="T135">Традиционная форма наставничества («один-на-один»)</text:span><text:span text:style-name="T136"><text:s/>– взаимодействие между более опытным и начинающим работником в течение определенного продолжительного врем</text:span><text:span text:style-name="T137">ени. Обычно проводится отбор наставника и наставляемого по<text:s/></text:span><text:soft-page-break/><text:span text:style-name="T138">определенным критериям: опыт, навыки, личностные характеристики и др.</text:span></text:p>
      <text:p text:style-name="P139"><text:span text:style-name="T140">Форма наставничества «педагог – педагог»<text:s/></text:span><text:span text:style-name="T141">– способ реализации целевой модели наставничества через организацию взаимодействия нас</text:span><text:span text:style-name="T142">тавнической пары «педагог-профессионал – педагог, вовлеченный в различные формы поддержки и сопровождения».</text:span></text:p>
      <text:p text:style-name="P143"><text:span text:style-name="T144">Форма наставничества «руководитель образовательной организации – учитель»</text:span><text:span text:style-name="T145"><text:s/></text:span><text:span text:style-name="T146">способ реализации целевой модели наставничества через организацию<text:s/></text:span><text:span text:style-name="T147">взаимодействия наставнической пары «руководитель организации – педагог», нацеленную на совершенствование образовательного процесса и достижение желаемых результатов руководителем образовательной организации посредством создания необходимых организационно-п</text:span><text:span text:style-name="T148">едагогических, кадровых, методических, психолого-педагогических условий и ресурсов.</text:span></text:p>
      <text:p text:style-name="P149"/>
      <text:p text:style-name="P150">III. Организация системы наставничества</text:p>
      <text:p text:style-name="P151"><text:span text:style-name="T152">8. Наставничество организуется на основании приказа руководителя организации «Об утверждении положения о системе наставничества пед</text:span><text:span text:style-name="T153">агогических работников в</text:span><text:span text:style-name="T154"><text:s/></text:span><text:span text:style-name="T155">Муниципальном автономном образовательном учреждении дополнительного образования Мошковского района «Мошковская детско-юношеская спортивная школа».</text:span></text:p>
      <text:p text:style-name="P156">9. Педагогический работник назначается наставником с его письменного согласия<text:s/>приказом руководителя организации.</text:p>
      <text:p text:style-name="P157">10. Руководитель организации:</text:p>
      <text:p text:style-name="P158">1) осуществляет общее руководство и координацию внедрения (применения) системы (целевой модели) наставничества педагогических работников в организации;</text:p>
      <text:p text:style-name="P159">2) издает локальные акты организации о<text:s/>внедрении (применении) системы (целевой модели) наставничества и организации наставничества педагогических работников в организации;<text:s/></text:p>
      <text:p text:style-name="P160">3) утверждает куратора реализации программ наставничества, способствует отбору наставников и наставляемых, а также утверждает их;<text:s/></text:p>
      <text:p text:style-name="P161">4) утверждает Дорожную карту (план мероприятий) по реализации Положения о системе наставничества педагогических работников в организации;</text:p>
      <text:p text:style-name="P162">5) издает приказ(ы) о закреплении наставнических пар/групп с письменного согласия их участников на возложение<text:s/>на них дополнительных обязанностей, связанных с наставнической деятельностью;</text:p>
      <text:p text:style-name="P163">6) способствует созданию сетевого взаимодействия в сфере наставничества, осуществляет контакты с различными учреждениями и организациями по проблемам наставничества (заключение<text:s/>договоров о сотрудничестве, о социальном партнерстве, проведение координационных совещаний, участие в конференциях, форумах, вебинарах, семинарах по проблемам наставничества и т.п.);</text:p>
      <text:p text:style-name="P164">7) способствует организации условий для непрерывного повышения профессионального мастерства педагогических работников, аккумулирования и распространения лучших практик наставничества педагогических работников.</text:p>
      <text:p text:style-name="P165">11. Куратор реализации программ наставничества:</text:p>
      <text:p text:style-name="P166">1) назначается руководителем организации из числа заместителей руководителя;</text:p>
      <text:soft-page-break/>
      <text:p text:style-name="P167">2) своевременно (не менее одного раза в год) актуализирует информацию о наличии в образовательной организации педагогов, которых необходимо включить в наставническую деятельность в качестве наставляемых;</text:p>
      <text:p text:style-name="P168">3) предлагает руководителю организации для утверждения состав методического объединения наставников для утверждения (при необходимости его создания);</text:p>
      <text:p text:style-name="P169">4) разрабатывает Дорожную карту (план мероприятий) по реализации Положения о системе наставничества педагогических работников в организации, осуществляющей образовательную деятельность в соответствии с приложением к настоящему положению;</text:p>
      <text:p text:style-name="P170">5) совместно с системным администратором ведет банк (персонифицированный учет) наставников и наставляемых, в том числе в цифровом формате с использованием ресурсов информационно-телекоммуникационной сети «Интернета» – официального сайта организации/страницы, социальных сетей;<text:s/></text:p>
      <text:p text:style-name="P171">6) формирует банк индивидуальных/групповых персонализированных программ наставничества педагогических работников, осуществляет описание наиболее успешного и эффективного опыта совместно со методическим советом наставников и системным администратором;</text:p>
      <text:p text:style-name="P172">7) осуществляет координацию деятельности по наставничеству с ответственными и неформальными представителями региональной системы наставничества, с сетевыми педагогическими сообществами;</text:p>
      <text:p text:style-name="P173">8) организует повышение уровня профессионального мастерства наставников, в том числе на стажировочных площадках, с привлечением наставников из других учреждений;<text:s/></text:p>
      <text:p text:style-name="P174">9) курирует процесс разработки и реализации<text:s/>персонализированных программ наставничества;</text:p>
      <text:p text:style-name="P175">10) организует совместно с руководителем организации мониторинг реализации системы наставничества педагогических работников;</text:p>
      <text:p text:style-name="P176">11) осуществляет мониторинг эффективности и результативности реализации системы наставничества в организации, оценку вовлеченности педагогов в различные формы наставничества и повышения квалификации педагогических работников, формирует итоговый аналитический отчет о реализации системы наставничества, реализации персонализированных программ<text:s/>наставничества педагогических работников;</text:p>
      <text:p text:style-name="P177">12) фиксирует данные о количестве участников персонализированных программ наставничества в формах статистического наблюдения (совместно с системным администратором).</text:p>
      <text:p text:style-name="P178">12. Методическое объединение наставников/комиссия/совет (при его наличии):</text:p>
      <text:p text:style-name="P179">1) совместно с куратором принимает участие в разработке локальных актов и информационно-методического сопровождения в сфере наставничества педагогических работников в организации;</text:p>
      <text:p text:style-name="P180">2) ведет учет сведений о молодых/начинающих специалистах и иных категориях наставляемых и их наставниках;<text:s/></text:p>
      <text:p text:style-name="P181">3) помогает подбирать и закрепляет пары (группы) наставников и наставляемых по определенным вопросам (предметное содержание, методика обучения и<text:s/><text:soft-page-break/>преподавания, воспитательная деятельность, организация урочной и внеурочной деятельности, психолого-педагогическое сопровождение наставляемых и наставников и т.п.);</text:p>
      <text:p text:style-name="P182">4) разрабатывает, апробирует и реализует персонализированные программы наставничества, содержание которых соответствует запросу отдельных педагогов и групп педагогических работников;</text:p>
      <text:p text:style-name="P183">5) принимает участие в разработке методического сопровождения разнообразных форм наставничества педагогических работников;</text:p>
      <text:p text:style-name="P184">6) осуществляет подготовку участников персонализированных программ наставничества к мероприятиям: конкурсам профессионального мастерства, форумам, научно-практическим конференциям, фестивалям и т.д.;</text:p>
      <text:p text:style-name="P185">7) осуществляет организационно-педагогическое, учебно-методическое, обеспечение реализации персонализированных программ наставничества в организации;</text:p>
      <text:p text:style-name="P186">8) участвует в мониторинге реализации персонализированных программ наставничества педагогических работников;</text:p>
      <text:p text:style-name="P187">9) является открытой площадкой для осуществления консультационных, согласовательных функций и функций медиации;</text:p>
      <text:p text:style-name="P188">10) совместно с руководителем организации, куратором реализации программ наставничества участвует в разработке материальных и нематериальных стимулов поощрения наставников;</text:p>
      <text:p text:style-name="P189">11) принимает участие в формировании банка лучших практик наставничества педагогических работников, информационном сопровождении персонализированных программ наставничества на сайте (специализированной странице сайта) организации и социальных сетях (совместно с куратором и системным администратором).</text:p>
      <text:p text:style-name="P190"/>
      <text:p text:style-name="P191"><text:span text:style-name="T192">I</text:span><text:span text:style-name="T193">V</text:span><text:span text:style-name="T194">. Права и обязанности наставника</text:span></text:p>
      <text:p text:style-name="P195"/>
      <text:p text:style-name="P196">13. Права наставника:</text:p>
      <text:p text:style-name="P197">1) привлекать<text:s/>для оказания помощи наставляемому других педагогических работников организации с их согласия;</text:p>
      <text:p text:style-name="P198">2) знакомиться в установленном порядке с материалами личного дела наставляемого или получать другую информацию о лице, в отношении которого осуществляется наставничество;</text:p>
      <text:p text:style-name="P199">3) обращаться с заявлением к куратору и руководителю организации с просьбой о сложении с него обязанностей наставника;</text:p>
      <text:p text:style-name="P200">4) осуществлять мониторинг деятельности наставляемого в форме личной проверки выполнения заданий.</text:p>
      <text:p text:style-name="P201">14. Обязанности наставника:</text:p>
      <text:p text:style-name="P202">1) руководствоваться требованиями законодательства Российской Федерации, региональными и локальными нормативными правовыми актами организации при осуществлении наставнической деятельности;</text:p>
      <text:p text:style-name="P203">2) находиться во взаимодействии со всеми структурами организации, осуществляющими работу с наставляемым по программе наставничества (предметные<text:s/><text:soft-page-break/>кафедры, психологические службы, школа молодого учителя, методический (педагогический) совет и пр.);</text:p>
      <text:p text:style-name="P204">3) осуществлять включение молодого/начинающего специалиста в общественную жизнь коллектива, содействовать расширению общекультурного и профессионального кругозора, в том числе и на личном примере;</text:p>
      <text:p text:style-name="P205">4) создавать условия для созидания и научного поиска, творчества в педагогическом процессе через привлечение к инновационной деятельности;</text:p>
      <text:p text:style-name="P206">5) содействовать укреплению и повышению уровня престижности преподавательской деятельности, организуя участие в мероприятиях для молодых/начинающих педагогов различных уровней (профессиональные конкурсы, конференции, форумы и др.);</text:p>
      <text:p text:style-name="P207">6) участвовать в обсуждении вопросов, связанных с педагогической деятельностью наставляемого, вносить предложения о его поощрении или применении мер дисциплинарного воздействия;</text:p>
      <text:p text:style-name="P208">7) рекомендовать участие наставляемого в профессиональных региональных и федеральных конкурсах, оказывать всестороннюю поддержку и методическое сопровождение.</text:p>
      <text:p text:style-name="P209"/>
      <text:p text:style-name="P210"><text:span text:style-name="T211">V</text:span><text:span text:style-name="T212">. Права и обязанности наставляемого</text:span></text:p>
      <text:p text:style-name="P213"/>
      <text:p text:style-name="P214">15. Права наставляемого:</text:p>
      <text:p text:style-name="P215">1) систематически повышать свой профессиональный уровень;</text:p>
      <text:p text:style-name="P216">2) участвовать в составлении персонализированной программы наставничества<text:s/>педагогических работников;</text:p>
      <text:p text:style-name="P217">3) обращаться к наставнику за помощью по вопросам, связанным с должностными обязанностями, профессиональной деятельностью;</text:p>
      <text:p text:style-name="P218">4) вносить на рассмотрение предложения по совершенствованию персонализированных программ наставничества педагогических работников организации;</text:p>
      <text:p text:style-name="P219">5) обращаться к куратору и руководителю организации с ходатайством о замене наставника.</text:p>
      <text:p text:style-name="P220">16. Обязанности наставляемого:</text:p>
      <text:p text:style-name="P221">1) изучать Федеральный закон от 29.12.2012 № 273-ФЗ «Об образовании в Российской Федерации», иные федеральные, региональные, муниципальные и локальные нормативные правовые акты, регулирующие образовательную деятельность, деятельность в сфере наставничества педагогических работников;</text:p>
      <text:p text:style-name="P222">2) реализовывать мероприятия плана персонализированной программы наставничества в установленные сроки;</text:p>
      <text:p text:style-name="P223">3) соблюдать правила внутреннего трудового распорядка организации;</text:p>
      <text:p text:style-name="P224">4) знать обязанности, предусмотренные должностной инструкцией, основные направления профессиональной деятельности, полномочия и организацию работы в организации;</text:p>
      <text:p text:style-name="P225">5) выполнять указания и рекомендации наставника по исполнению должностных, профессиональных обязанностей;</text:p>
      <text:p text:style-name="P226">6) совершенствовать профессиональные навыки, практические приемы и способы качественного исполнения должностных обязанностей;</text:p>
      <text:soft-page-break/>
      <text:p text:style-name="P227">7) устранять<text:s/>совместно с наставником допущенные ошибки и выявленные затруднения;</text:p>
      <text:p text:style-name="P228">8) проявлять дисциплинированность, организованность и культуру в работе и учебе;</text:p>
      <text:p text:style-name="P229">9) учиться у наставника передовым, инновационным методам и формам работы, правильно строить свои взаимоотношения с ним.</text:p>
      <text:p text:style-name="P230"/>
      <text:p text:style-name="P231"><text:span text:style-name="T232">V</text:span><text:span text:style-name="T233">I. Процесс формирования пар и групп наставников и педагогов,<text:s/></text:span></text:p>
      <text:p text:style-name="P234"><text:span text:style-name="T235">в отношении которых осуществляется наставничество</text:span></text:p>
      <text:p text:style-name="P236"/>
      <text:p text:style-name="P237">17. Формирование наставнических пар (групп) осуществляется по основным критериям:</text:p>
      <text:p text:style-name="P238">1) профессиональный профиль или личный (компетентностный) опыт наставника должны соответствовать запросам наставляемого или наставляемых;<text:s/></text:p>
      <text:p text:style-name="P239"><text:span text:style-name="T240">2) у наставнической пары (группы) должен сложиться взаимный интерес и симпатия, позволяющие в будущем эффективно взаимодействовать в рамках программы наставничества</text:span><text:span text:style-name="T241">.</text:span></text:p>
      <text:p text:style-name="P242">18. Сформированные на добровольной основе с непосредственным участием куратора, наставников и педагогов, в отношении которых осуществляется наставничество, пары/группы утверждаются приказом руководителя организации.<text:s/></text:p>
      <text:p text:style-name="P243"/>
      <text:p text:style-name="P244"><text:span text:style-name="T245">V</text:span><text:span text:style-name="T246">II.<text:s/></text:span><text:span text:style-name="T247">Завершение персонализированной<text:s/></text:span><text:span text:style-name="T248">программы наставничества</text:span></text:p>
      <text:p text:style-name="P249"/>
      <text:p text:style-name="P250">19. Завершение персонализированной программы наставничества происходит в случае:</text:p>
      <text:p text:style-name="P251"><text:span text:style-name="T252">1)</text:span><text:span text:style-name="T253"> </text:span><text:span text:style-name="T254">завершения плана мероприятий персонализированной программы наставничества в полном объеме;</text:span></text:p>
      <text:p text:style-name="P255">2) по инициативе наставника или наставляемого и/или обоюдному решению (по уважительным обстоятельствам);</text:p>
      <text:p text:style-name="P256">3) по инициативе куратора (в случае недолжного исполнения персонализированной программы наставничества в силу различных обстоятельств со стороны наставника и/или наставляемого – форс-мажора).</text:p>
      <text:p text:style-name="P257">20. Изменение<text:s/>сроков реализации персонализированной программы наставничества педагогических работников.</text:p>
      <text:p text:style-name="P258">По обоюдному согласию наставника и наставляемого/наставляемых педагогов возможно продление срока реализации персонализированной программы наставничества или корректировка ее содержания (например, плана мероприятий, формы наставничества).</text:p>
      <text:p text:style-name="P259"/>
      <text:p text:style-name="P260"><text:span text:style-name="T261">V</text:span><text:span text:style-name="T262">III.</text:span><text:span text:style-name="T263"><text:s/>Условия публикации результатов персонализированной программы наставничества педагогических работников на сайте организации</text:span></text:p>
      <text:p text:style-name="P264"/>
      <text:p text:style-name="P265"><text:span text:style-name="T266">21. Для размещения информации о реализации<text:s/></text:span><text:span text:style-name="T267">персонализированной программы наставничества педагогических работников в<text:s/></text:span><text:span text:style-name="T268">информационно-телекоммуникационной сети «Интернета»<text:s/></text:span><text:span text:style-name="T269">на официальном сайте организации (далее – сайт) создается специальный раздел (рубрика).</text:span></text:p>
      <text:soft-page-break/>
      <text:p text:style-name="P270">На сайте размещаются сведения о реализуемых<text:s/>персонализированных программах наставничества педагогических работников, базы наставников и наставляемых, лучшие кейсы персонализированных программ наставничества педагогических работников, федеральная, региональная и локальная нормативно-правовая база в<text:s/>сфере наставничества педагогических работников, методические рекомендации, новости и анонсы мероприятий и программ наставничества педагогических работников в образовательной организации и др.</text:p>
      <text:p text:style-name="P271">22. Результаты персонализированных программ наставничества педагогических работников в организации публикуются после их завершения.</text:p>
      <text:p text:style-name="P272"/>
      <text:p text:style-name="P273"><text:span text:style-name="T274">IX</text:span><text:span text:style-name="T275">. Заключительные положения</text:span></text:p>
      <text:p text:style-name="P276"/>
      <text:p text:style-name="P277">23. Положение вступает в силу с момента утверждения руководителем организации и действует бессрочно.<text:s/></text:p>
      <text:p text:style-name="P278"><text:span text:style-name="T279">24.</text:span><text:span text:style-name="T280"> </text:span><text:span text:style-name="T281">В Положение могут быть внесены изменения и дополнен</text:span><text:span text:style-name="T282">ия в соответствии с вновь принятыми законодательными и иными нормативными актами Российской Федерации и вновь принятыми локальными нормативными актами организации.</text:span></text:p>
      <text:soft-page-break/>
      <text:p text:style-name="P283">ПРИЛОЖЕНИЕ</text:p>
      <text:p text:style-name="P285">к примерному положению о системе (целевой модели) наставничества</text:p>
      <text:p text:style-name="P286">педагогических работников в организациях, осуществляющих</text:p>
      <text:p text:style-name="P287">образовательную деятельность на территории Новосибирской области</text:p>
      <text:p text:style-name="P288"/>
      <text:p text:style-name="P289"/>
      <text:p text:style-name="P290">ПРИМЕРНАЯ ДОРОЖНАЯ КАРТА</text:p>
      <text:p text:style-name="P291"><text:s/>(ПЛАН МЕРОПРИЯТИЙ)<text:s/></text:p>
      <text:p text:style-name="P292">по реализации Положения о системе наставничества педагогических работников в организациях,<text:s/>осуществляющих образовательную деятельность на территории Новосибирской области</text:p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№</text:p>
          </table:table-cell>
          <table:table-cell table:style-name="TableCell304">
            <text:p text:style-name="P305">Наименование этапа</text:p>
          </table:table-cell>
          <table:table-cell table:style-name="TableCell306">
            <text:p text:style-name="P307">Содержание деятельности и примерный план мероприятий</text:p>
          </table:table-cell>
          <table:table-cell table:style-name="TableCell308">
            <text:p text:style-name="P309">Срок реализации</text:p>
          </table:table-cell>
          <table:table-cell table:style-name="TableCell310">
            <text:p text:style-name="P311">Ответственный исполнитель</text:p>
          </table:table-cell>
        </table:table-row>
        <table:table-row table:style-name="TableRow312">
          <table:table-cell table:style-name="TableCell313">
            <text:p text:style-name="P314">1.</text:p>
          </table:table-cell>
          <table:table-cell table:style-name="TableCell315">
            <text:p text:style-name="P316">Подготовка условий для реализации системы<text:s/>наставничества</text:p>
          </table:table-cell>
          <table:table-cell table:style-name="TableCell317">
            <text:p text:style-name="P318">Подготовка и принятие локальных нормативных правовых актов организации:</text:p>
            <text:p text:style-name="P319">1) приказ «Об утверждении положения о системе наставничества педагогических работников в организации, осуществляющей образовательную деятельность».</text:p>
            <text:p text:style-name="P320">2) приказ(ы) о закреплении наставнических пар/групп с письменного согласия их участников на возложение на них дополнительных обязанностей, связанных с наставнической деятельностью.</text:p>
            <text:p text:style-name="P321">3) подготовка персонализированных программ наставничества – при наличии в организации наставляемых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.</text:p>
          </table:table-cell>
          <table:table-cell table:style-name="TableCell329">
            <text:p text:style-name="P330"><text:span text:style-name="T331">Формирование банка наставляемых</text:span></text:p>
          </table:table-cell>
          <table:table-cell table:style-name="TableCell332">
            <text:p text:style-name="P333"><text:span text:style-name="T334">1) </text:span><text:span text:style-name="T335">Сбор информации о профессиональных запросах педагогов.</text:span></text:p>
            <text:p text:style-name="P336">2) Формирование банка данных наставляемых, обеспечение согласий на сбор и обработку персональных данных.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ext:soft-page-break/>
        <table:table-row table:style-name="TableRow341">
          <table:table-cell table:style-name="TableCell342">
            <text:p text:style-name="P343">3.</text:p>
          </table:table-cell>
          <table:table-cell table:style-name="TableCell344">
            <text:p text:style-name="P345"><text:span text:style-name="T346">Формирование банка<text:s/></text:span><text:span text:style-name="T347">наставников</text:span></text:p>
          </table:table-cell>
          <table:table-cell table:style-name="TableCell348">
            <text:p text:style-name="P349">1) Проведение<text:s/>анкетирования среди потенциальных наставников в организации, желающих принять участие в персонализированных программах наставничества.</text:p>
            <text:p text:style-name="P350"><text:span text:style-name="T351">2) Формирование банка данных наставников, обеспечение согласий на сбор и обработку персональных данных.<text:s/>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4.</text:p>
          </table:table-cell>
          <table:table-cell table:style-name="TableCell359">
            <text:p text:style-name="P360">Отбор и<text:s/>обучение</text:p>
          </table:table-cell>
          <table:table-cell table:style-name="TableCell361">
            <text:p text:style-name="P362"><text:span text:style-name="T363">1) Анализ банка наставников и выбор подходящих для конкретной</text:span><text:span text:style-name="T364"><text:s/></text:span><text:span text:style-name="T365">персонализированной программы наставничества педагога/группы педагогов.</text:span></text:p>
            <text:p text:style-name="P366">2) Обучение наставников для работы с наставляемыми:<text:s/></text:p>
            <text:p text:style-name="P367">подготовка методических материалов для сопровождения наставнической деятельности;<text:s/></text:p>
            <text:p text:style-name="P368">проведение консультаций, организация обмена опытом среди наставников – «установочные сессии» наставников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5.</text:p>
          </table:table-cell>
          <table:table-cell table:style-name="TableCell376">
            <text:p text:style-name="P377"><text:span text:style-name="T378">Организация и осуществление работы наставнических пар/</text:span><text:span text:style-name="T379">групп</text:span></text:p>
          </table:table-cell>
          <table:table-cell table:style-name="TableCell380">
            <text:p text:style-name="P381">1) Формирование наставнических пар/групп.</text:p>
            <text:p text:style-name="P382">2) Разработка<text:s/>персонализированных программ наставничества для каждой пары/группы.</text:p>
            <text:p text:style-name="P383">3) Организация психолого-педагогической поддержки сопровождения наставляемых, не сформировавших пару или группу (при необходимости), продолжение поиска наставника/наставников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6.</text:p>
          </table:table-cell>
          <table:table-cell table:style-name="TableCell391">
            <text:p text:style-name="P392">Завершение персонализированных программ наставничества</text:p>
          </table:table-cell>
          <table:table-cell table:style-name="TableCell393">
            <text:p text:style-name="P394">1) Проведение мониторинга качества реализации персонализированных программ наставничества (анкетирование);</text:p>
            <text:p text:style-name="P395">2) Проведение школьной конференции или семинара.</text:p>
            <text:p text:style-name="P396">3) Проведение итогового мероприятия (круглого<text:s/>стола) по выявлению лучших практик наставничества; пополнение методической копилки педагогических практик наставничества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ext:soft-page-break/>
        <table:table-row table:style-name="TableRow401">
          <table:table-cell table:style-name="TableCell402">
            <text:p text:style-name="P403">7.</text:p>
          </table:table-cell>
          <table:table-cell table:style-name="TableCell404">
            <text:p text:style-name="P405">Информационная поддержка системы наставничества</text:p>
          </table:table-cell>
          <table:table-cell table:style-name="TableCell406">
            <text:p text:style-name="P407">Освещение мероприятий Дорожной карты осуществляется на всех этапах на сайте организации и социальных сетях, по возможности на муниципальном и региональном уровнях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Нижнийколонтитул" style:family="paragraph">
      <style:paragraph-properties>
        <style:tab-stops/>
      </style:paragraph-properties>
      <style:text-properties fo:font-size="10pt" style:font-size-asian="10pt" fo:language="ru" fo:country="RU"/>
    </style:style>
    <style:page-layout style:name="PL1">
      <style:page-layout-properties fo:page-width="11.693in" fo:page-height="8.268in" style:print-orientation="landscape" fo:margin-top="0.5in" fo:margin-left="1.0833in" fo:margin-bottom="0.5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84" style:parent-style-name="Нижнийколонтитул" style:family="paragraph">
      <style:paragraph-properties>
        <style:tab-stops/>
      </style:paragraph-properties>
      <style:text-properties fo:font-size="10pt" style:font-size-asian="10pt" fo:language="ru" fo:country="RU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11-28T11:29:00Z</dc:date>
    <meta:print-date>2022-11-25T06:09:00Z</meta:print-date>
    <meta:template xlink:href="Normal" xlink:type="simple"/>
    <meta:editing-cycles>6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3" meta:paragraph-count="55" meta:word-count="4114" meta:character-count="27513" meta:row-count="195" meta:non-whitespace-character-count="23454"/>
  </office:meta>
</office:document-meta>
</file>